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034cm" fo:line-height="0.55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officeooo:paragraph-rsid="0013ba26"/>
    </style:style>
    <style:style style:name="P7" style:family="paragraph" style:parent-style-name="Standard">
      <style:paragraph-properties fo:margin-left="0cm" fo:margin-right="0.025cm" fo:line-height="0.559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025cm" fo:line-height="0.559cm" fo:text-align="justify" style:justify-single-word="false" fo:text-indent="1.236cm" style:auto-text-indent="false"/>
      <style:text-properties fo:letter-spacing="normal" officeooo:paragraph-rsid="0015788d"/>
    </style:style>
    <style:style style:name="P9" style:family="paragraph" style:parent-style-name="Standard">
      <style:paragraph-properties fo:margin-left="0.034cm" fo:margin-right="0cm" fo:line-height="0.568cm" fo:text-indent="0cm" style:auto-text-indent="false">
        <style:tab-stops>
          <style:tab-stop style:position="12.268cm"/>
        </style:tab-stops>
      </style:paragraph-properties>
    </style:style>
    <style:style style:name="P10" style:family="paragraph" style:parent-style-name="Standard">
      <style:paragraph-properties fo:margin-left="0.034cm" fo:margin-right="0cm" fo:margin-top="0.009cm" fo:margin-bottom="0cm" loext:contextual-spacing="false" fo:line-height="0.559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keep-with-next="always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keep-with-next="always"/>
      <style:text-properties officeooo:paragraph-rsid="0015788d"/>
    </style:style>
    <style:style style:name="P13" style:family="paragraph" style:parent-style-name="Standard" style:master-page-name="Standard">
      <style:paragraph-properties fo:margin-left="0cm" fo:margin-right="0.034cm" fo:line-height="0.55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ba26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letter-spacing="-0.005cm" style:font-size-asian="14pt" style:font-size-complex="14pt"/>
    </style:style>
    <style:style style:name="T5" style:family="text">
      <style:text-properties style:font-style-complex="italic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officeooo:rsid="001578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ПОЯСНИТЕЛЬНАЯ ЗАПИСКА</text:p>
      <text:p text:style-name="P5">к проекту постановления Администрации Курской области</text:p>
      <text:p text:style-name="P4">«О памятнике природы регионального значения</text:p>
      <text:p text:style-name="P2"><text:span text:style-name="T1">«</text:span><text:span text:style-name="T2">Озеро «Линево»</text:span></text:p>
      <text:p text:style-name="P4"/>
      <text:p text:style-name="P6"><text:span text:style-name="T1">Представленный проект постановления Администрации Курской области «О памятнике природы регионального значения «</text:span><text:span text:style-name="T2">Озеро «Линево»</text:span><text:span text:style-name="T1"> разработан в соответствии со Схемой развития и размещения особо охраняемых природных территорий в Курской области на период до <text:s text:c="6"/>2020 года, утвержденной постановлением Администрации Курской области от 20.07.2012 № 607-па.</text:span></text:p>
      <text:p text:style-name="P6"><text:span text:style-name="T1">При подготовке предложений по организации особо охраняемой природной территории регионального значения категории памятник природы «</text:span><text:span text:style-name="T2">Озеро «Линево»</text:span><text:span text:style-name="T1"> проведено комплексное экологическое обследование территории;</text:span></text:p>
      <text:p text:style-name="P8"><text:span text:style-name="T1">выполнены землеустроительные работы – составлена карта (план) зоны с особыми условиями использования </text:span><text:span text:style-name="T3">особо охраняемой</text:span><text:span text:style-name="T5"> </text:span><text:span text:style-name="T1">природной территории «</text:span><text:span text:style-name="T2">Озеро «Линево»</text:span><text:span text:style-name="T1">;</text:span></text:p>
      <text:p text:style-name="P7">выполнены работы по паспортизации;</text:p>
      <text:p text:style-name="P7">проведены общественные обсуждения материалов комплексного экологического обследования территории, обосновывающих придание этой территории правового статуса особо охраняемой природной территории. </text:p>
      <text:p text:style-name="P12"><text:span text:style-name="T1">Цель создания памятника природы – </text:span><text:span text:style-name="T7">охрана территории, обладающей исторической ценностью, с комплексом растительности, представленной лиственными и хвойными лесами, опушечными сообществами, лугами, болотами, водными и прибрежно-водными сообществами, занимающими значительную площадь и являющимися местом обитания редких видов флоры и фауны Курской области, в том числе внесенных в Красную книгу Российской Федерации.</text:span></text:p>
      <text:p text:style-name="P11">Принятие данного нормативного правового акта позволит завершить работу по приданию правового статуса особо охраняемой природной территории регионального значения категории памятник природы <text:span text:style-name="T8">озеру «Линево»</text:span>.</text:p>
      <text:p text:style-name="P10"/>
      <text:p text:style-name="P10"/>
      <text:p text:style-name="P10"/>
      <text:p text:style-name="P3">Директор департамента </text:p>
      <text:p text:style-name="P3">экологической безопасности </text:p>
      <text:p text:style-name="Standard"><text:span text:style-name="T1">и природопользования </text:span><text:span text:style-name="T4">Курской области</text:span><text:span text:style-name="T6"><text:tab/> <text:s text:c="24"/></text:span><text:span text:style-name="T4">В.Н.Барышников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orphans="2" fo:widows="2"/>
      <style:text-properties fo:font-size="12pt" style:font-size-asian="12pt" style:font-size-complex="12pt"/>
    </style:style>
    <style:style style:name="Основной_20_текст4" style:display-name="Основной текст4" style:family="paragraph" style:parent-style-name="Standard">
      <style:paragraph-properties fo:line-height="0.381cm" fo:text-align="justify" style:justify-single-word="false"/>
      <style:text-properties fo:font-size="9pt" fo:letter-spacing="-0.005cm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_20_Знак" style:display-name="Обычный (веб) Знак" style:family="text" style:parent-style-name="Default_20_Paragraph_20_Font">
      <style:text-properties fo:font-size="12pt" fo:language="ru" fo:country="RU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.75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Standard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vodnik007</meta:initial-creator>
    <meta:creation-date>2018-08-06T06:45:00</meta:creation-date>
    <dc:date>2018-10-10T12:05:20.322000000</dc:date>
    <meta:print-date>2018-10-10T12:05:06.617000000</meta:print-date>
    <meta:editing-cycles>8</meta:editing-cycles>
    <meta:editing-duration>PT36M27S</meta:editing-duration>
    <meta:generator>LibreOffice/6.1.1.2$Windows_x86 LibreOffice_project/5d19a1bfa650b796764388cd8b33a5af1f5baa1b</meta:generator>
    <meta:document-statistic meta:table-count="0" meta:image-count="0" meta:object-count="0" meta:page-count="1" meta:paragraph-count="15" meta:word-count="198" meta:character-count="1817" meta:non-whitespace-character-count="1598"/>
    <meta:user-defined meta:name="AppVersion">16.0000</meta:user-defined>
    <meta:user-defined meta:name="Company">depart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